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K | Phoenixstraat 85 | inrichten en exploiteren escaperoom | strijdig gebruik gronden/bouwwerken met RO | nieuwe beslisdatum: 31-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7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hoenixstraa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77</meta:user-defined>
    <meta:user-defined meta:name="OVERHEIDop.GmbID/DC.identifier">gmb-2017-29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K 85</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4 447705</meta:user-defined>
    <meta:user-defined meta:name="OVERHEIDop.versieInformatie"/>
  </office:meta>
</office:document-meta>
</file>