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iten een inrichting installeren van een gesloten bodemenergiesysteem,  Sanplaet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 Sanplaet 3144</text:p>
            <text:p text:style-name="common-al">
            <text:span text:style-name="nadrukvet">Betreft</text:span> Het buiten een inrichting installeren van een gesloten bodemenergiesysteem </text:p>
            <text:p text:style-name="common-al">
            <text:span text:style-name="nadrukvet">Soort</text:span> Omgevingsvergunning beperkte milieutoets aanleg gesloten bodemenergiesysteem buiten inrichting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9376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7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7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iten een inrichting installeren van een gesloten bodemenergiesysteem,  Sanplaet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376</meta:user-defined>
    <meta:user-defined meta:name="OVERHEIDop.GmbID/DC.identifier">gmb-2017-29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T 124</meta:user-defined>
    <meta:user-defined meta:name="OVERHEIDop.woonplaats">Maassluis</meta:user-defined>
    <meta:user-defined meta:name="OVERHEIDop.straatnaam">Santplae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27 437526</meta:user-defined>
    <meta:user-defined meta:name="OVERHEIDop.versieInformatie"/>
  </office:meta>
</office:document-meta>
</file>