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Bernadottelaan, 2017-01062, nieuwbouw project Hof van Bernadotte 32 woningen, 14 februari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29373</text:span><text:line-break/><text:date style:data-style-name="dag" text:fixed="true" text:date-value="2017-02-24"/><text:line-break/><text:date style:data-style-name="jaar" text:fixed="true" text:date-value="2017-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373</text:span><text:date style:data-style-name="nicedate" text:fixed="true" text:date-value="2017-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373</text:span><text:date style:data-style-name="nicedate" text:fixed="true" text:date-value="2017-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Bernadottelaan, 2017-01062, nieuwbouw project Hof van Bernadotte 32 woningen, 14 februar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4</meta:user-defined>
    <meta:user-defined meta:name="OVERHEIDop.publicationIssue">29373</meta:user-defined>
    <meta:user-defined meta:name="OVERHEIDop.GmbID/DC.identifier">gmb-2017-2937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7GN 101</meta:user-defined>
    <meta:user-defined meta:name="OVERHEIDop.woonplaats">Haarlem</meta:user-defined>
    <meta:user-defined meta:name="OVERHEIDop.straatnaam">Bernadottelaan</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5764 485679</meta:user-defined>
    <meta:user-defined meta:name="OVERHEIDop.versieInformatie"/>
  </office:meta>
</office:document-meta>
</file>