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oemlaan 2, 2132 NP Hoofddorp, Contexture Architects B.V., het wijzigen van de brandcompartimentering in verband met de uitbreiding van de entreehal (intern), 23-02-2017, (verleend op 20-02-2017), zaaknummer 2985932, OlO-nummer 275759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9371</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371</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371</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loemlaan 2, 2132 NP Hoofddorp, Contexture Architects B.V., het wijzigen van de brandcompartimentering in verband met de uitbreiding van de entreehal (intern), 23-02-2017, (verleend op 20-02-2017), zaaknummer 2985932, OlO-nummer 275759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371</meta:user-defined>
    <meta:user-defined meta:name="OVERHEIDop.GmbID/DC.identifier">gmb-2017-293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meta:user-defined>
    <meta:user-defined meta:name="OVERHEIDop.woonplaats">Hoofddorp</meta:user-defined>
    <meta:user-defined meta:name="OVERHEIDop.straatnaam">Bloem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8982 478787</meta:user-defined>
    <meta:user-defined meta:name="OVERHEIDop.versieInformatie"/>
  </office:meta>
</office:document-meta>
</file>