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oudeselaan (Laan van Lansberge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35 xx | Woudeselaan (Laan van Lansbergen 2) | bouwen vrijstaande woning | bouw | 16-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7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7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7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oudeselaan (Laan van Lansberge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70</meta:user-defined>
    <meta:user-defined meta:name="OVERHEIDop.GmbID/DC.identifier">gmb-2017-293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Woud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001 447421</meta:user-defined>
    <meta:user-defined meta:name="OVERHEIDop.versieInformatie"/>
  </office:meta>
</office:document-meta>
</file>