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zeecontainer, schaftkeet en Eco toilet,  heden  tot 31 december 2018, Burg. Zaneveld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zeecontainer, schaftkeet en Eco toilet,  Burg. Zaneveldstraat  in de periode van  heden  tot 31 december 2018 (14-0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6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zeecontainer, schaftkeet en Eco toilet,  heden  tot 31 december 2018, Burg. Zaneveld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68</meta:user-defined>
    <meta:user-defined meta:name="OVERHEIDop.GmbID/DC.identifier">gmb-2017-293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M 250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44 439509</meta:user-defined>
    <meta:user-defined meta:name="OVERHEIDop.versieInformatie"/>
  </office:meta>
</office:document-meta>
</file>