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’s-Gravelandseweg 46a (verbouwen monumentaal pand); 381254; 14-2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’s-Gravelandseweg 46a</text:span> (verbouwen monumentaal pand); 381254; 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936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6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6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’s-Gravelandseweg 46a (verbouwen monumentaal pand); 381254; 14-2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66</meta:user-defined>
    <meta:user-defined meta:name="OVERHEIDop.GmbID/DC.identifier">gmb-2017-29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T 46b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18 470921</meta:user-defined>
    <meta:user-defined meta:name="OVERHEIDop.versieInformatie"/>
  </office:meta>
</office:document-meta>
</file>