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langenkruidlaan 34, 2017-01061, plaatsen aanbouw, vervangen dakkapel, 14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36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6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6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langenkruidlaan 34, 2017-01061, plaatsen aanbouw, vervangen dakkapel, 1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365</meta:user-defined>
    <meta:user-defined meta:name="OVERHEIDop.GmbID/DC.identifier">gmb-2017-29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L 34</meta:user-defined>
    <meta:user-defined meta:name="OVERHEIDop.woonplaats">Haarlem</meta:user-defined>
    <meta:user-defined meta:name="OVERHEIDop.straatnaam">Slangenkrui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757 487258</meta:user-defined>
    <meta:user-defined meta:name="OVERHEIDop.versieInformatie"/>
  </office:meta>
</office:document-meta>
</file>