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3 kozijnen in de gevel op de locatie Loubergweg 2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februari 2017 </text:p>
            <text:p text:style-name="common-al">Locatie: Loubergweg 22 in Eerbeek</text:p>
            <text:p text:style-name="common-al">Voor: het plaatsen van 3 kozijnen in de gevel</text:p>
            <text:p text:style-name="common-al">Activiteit(en): Bouwen van een bouwwerk (art. 2.1 lid 1 sub a Wabo)</text:p>
            <text:p text:style-name="common-al">Registratienummer: SXO-2017-0083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936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6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6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3 kozijnen in de gevel op de locatie Loubergweg 2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9364</meta:user-defined>
    <meta:user-defined meta:name="OVERHEIDop.GmbID/DC.identifier">gmb-2017-29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K 22</meta:user-defined>
    <meta:user-defined meta:name="OVERHEIDop.woonplaats">Eerbeek</meta:user-defined>
    <meta:user-defined meta:name="OVERHEIDop.straatnaam">Louberg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490 457071</meta:user-defined>
    <meta:user-defined meta:name="OVERHEIDop.versieInformatie"/>
  </office:meta>
</office:document-meta>
</file>