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bergseweg 32 -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februari 2017:</text:p>
            <text:p text:style-name="common-al">•<text:span text:style-name="nadrukvet"><text:span text:style-name="nadrukcur"> Hogenbergseweg</text:span></text:span><text:span text:style-name="nadrukvet"><text:span text:style-name="nadrukcur"> te</text:span></text:span><text:span text:style-name="nadrukvet"><text:span text:style-name="nadrukcur">r hoogte van nummer 32, 34, 36, </text:span></text:span><text:span text:style-name="nadrukvet"><text:span text:style-name="nadrukcur">38, 40, 42 en 44</text:span></text:span><text:span text:style-name="nadrukvet"><text:span text:style-name="nadrukcur">:</text:span></text:span><text:span text:style-name="nadrukcur"/><text:span text:style-name="nadrukcur"> het rooien van 6 populi</text:span><text:span text:style-name="nadrukcur">e</text:span><text:span text:style-name="nadrukcur">ren 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3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bergseweg 32 -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62</meta:user-defined>
    <meta:user-defined meta:name="OVERHEIDop.GmbID/DC.identifier">gmb-2017-29362</meta:user-defined>
    <meta:user-defined meta:name="OVERHEID.TaxonomieBeleidsagenda/OVERHEID.category">Ruimte en infrastructuur | Organisatie en beleid</meta:user-defined>
    <meta:user-defined meta:name="DCTERMS.abstract">Aangevraagde omgevingsvergunning voor Hogenbergseweg ter hoogte van nummer 32, 34, 36, 38, 40, 42 en 44: het rooien van 6 populier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T 38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34 397901</meta:user-defined>
    <meta:user-defined meta:name="OVERHEIDop.versieInformatie"/>
  </office:meta>
</office:document-meta>
</file>