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estkolk 36, 2017-01060, bouwen woonhuis, handelen in strijd met regels ruimtelijke ordening fase 2, 1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36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6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6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estkolk 36, 2017-01060, bouwen woonhuis, handelen in strijd met regels ruimtelijke ordening fase 2,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360</meta:user-defined>
    <meta:user-defined meta:name="OVERHEIDop.GmbID/DC.identifier">gmb-2017-29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36</meta:user-defined>
    <meta:user-defined meta:name="OVERHEIDop.woonplaats">Spaarndam Gem. Haarlem</meta:user-defined>
    <meta:user-defined meta:name="OVERHEIDop.straatnaam">Westkol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85 492007</meta:user-defined>
    <meta:user-defined meta:name="OVERHEIDop.versieInformatie"/>
  </office:meta>
</office:document-meta>
</file>