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puincontainer,  21 februari 2017 t/m 7 maart 2017, in een parkeervak ter hoogte van Noordvliet 6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puincontainer in een parkeervak ter hoogte van Noordvliet 65,  in de periode van  21 februari 2017 t/m 7 maart 2017  (14-02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5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puincontainer,  21 februari 2017 t/m 7 maart 2017, in een parkeervak ter hoogte van Noordvliet 6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59</meta:user-defined>
    <meta:user-defined meta:name="OVERHEIDop.GmbID/DC.identifier">gmb-2017-293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J 65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8 437824</meta:user-defined>
    <meta:user-defined meta:name="OVERHEIDop.versieInformatie"/>
  </office:meta>
</office:document-meta>
</file>