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 Gracht Zui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Nieuwe Gracht Zuid | bouwen kademuur SSD558 | bouw | 13-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5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5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5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 Gracht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58</meta:user-defined>
    <meta:user-defined meta:name="OVERHEIDop.GmbID/DC.identifier">gmb-2017-293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Nieuwe 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3 446672</meta:user-defined>
    <meta:user-defined meta:name="OVERHEIDop.versieInformatie"/>
  </office:meta>
</office:document-meta>
</file>