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aanwezigheid van 2 kansspelautomaten in de inrichting aan de Oostzijstraat 3-5 in Dinteloord</text:p>
      <text:section text:name="zakelijke-mededeling_id1-3-2" text:style-name="zakelijke-mededeling">
        <text:section text:name="zakelijke-mededeling-tekst_id1-3-2-1" text:style-name="zakelijke-mededeling-tekst">
          <text:section text:name="tekst_id1-3-2-1-1" text:style-name="tekst">
            <text:p text:style-name="common-al">Op 21 februari 2017 hebben wij een vergunning verleend voor de aanwezigheid van 2 kansspelautomaten in de inrichting aan de Oostzijstraat 3-5 in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23 februari 2017</text:p>
            <text:p text:style-name="common-al">Einde bezwaartermijn 5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935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5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5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de aanwezigheid van 2 kansspelautomaten in de inrichting aan de Oostzijstraat 3-5 in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56</meta:user-defined>
    <meta:user-defined meta:name="OVERHEIDop.GmbID/DC.identifier">gmb-2017-2935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V 3</meta:user-defined>
    <meta:user-defined meta:name="OVERHEIDop.woonplaats">Dinteloord</meta:user-defined>
    <meta:user-defined meta:name="OVERHEIDop.straatnaam">Oostzij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vergunning kansspelautomaten|exb-2017-6265</meta:user-defined>
    <meta:user-defined meta:name="OVERHEID.EPSG28992/DC.spatial">84764 405771</meta:user-defined>
    <meta:user-defined meta:name="OVERHEIDop.versieInformatie"/>
  </office:meta>
</office:document-meta>
</file>