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iddenweg 103, 2017-01059, plaatsen dakkapel, 14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35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5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5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iddenweg 103, 2017-01059, plaatsen dakkapel,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354</meta:user-defined>
    <meta:user-defined meta:name="OVERHEIDop.GmbID/DC.identifier">gmb-2017-29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B 103</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72 490913</meta:user-defined>
    <meta:user-defined meta:name="OVERHEIDop.versieInformatie"/>
  </office:meta>
</office:document-meta>
</file>