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Prins Bernhard Cultuurfonds, straat- alsmede een huis-aan-huiscollecte, 15 t/m  20 mei 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Prins Bernhard Cultuurfonds, straat- alsmede een huis-aan-huiscollecte van  15 t/m  20 mei  2017 (14-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5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Prins Bernhard Cultuurfonds, straat- alsmede een huis-aan-huiscollecte, 15 t/m  20 mei 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53</meta:user-defined>
    <meta:user-defined meta:name="OVERHEIDop.GmbID/DC.identifier">gmb-2017-293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