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Meteorenstraat 110 (plaatsen zonnepanelen); 377679; 14-2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Meteorenstraat 110</text:span> (plaatsen zonnepanelen); 377679; 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9352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5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5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Meteorenstraat 110 (plaatsen zonnepanelen); 377679; 14-2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52</meta:user-defined>
    <meta:user-defined meta:name="OVERHEIDop.GmbID/DC.identifier">gmb-2017-29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EV 110</meta:user-defined>
    <meta:user-defined meta:name="OVERHEIDop.woonplaats">Hilversum</meta:user-defined>
    <meta:user-defined meta:name="OVERHEIDop.straatnaam">Meteor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42 471878</meta:user-defined>
    <meta:user-defined meta:name="OVERHEIDop.versieInformatie"/>
  </office:meta>
</office:document-meta>
</file>