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AMREF Flying Doctors, straat- alsmede een huis-aan-huiscollecte, 3 t/m 8 juli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AMREF Flying Doctors, straat- alsmede een huis-aan-huiscollecte van  3 t/m 8 juli  2017 (6-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5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ichting AMREF Flying Doctors, straat- alsmede een huis-aan-huiscollecte, 3 t/m 8 juli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51</meta:user-defined>
    <meta:user-defined meta:name="OVERHEIDop.GmbID/DC.identifier">gmb-2017-29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