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Standplaatsvergunning voor de verkoop van haring, 1 juni 2017  t/m 30 september 2017 van maandag t/m zaterdag, Mesdag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febr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voor de verkoop van haring,  Mesdaglaan  van 1 juni 2017  t/m 30 september 2017 van maandag t/m zaterdag (14-2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4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4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Standplaatsvergunning voor de verkoop van haring, 1 juni 2017  t/m 30 september 2017 van maandag t/m zaterdag, Mesdag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46</meta:user-defined>
    <meta:user-defined meta:name="OVERHEIDop.GmbID/DC.identifier">gmb-2017-293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9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