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andelsportvereniging VTMKilometervretermars,  11 maart 2017 van 8.00-17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Wandelsportvereniging VTMKilometervretermars op  11 maart 2017 van 8.00-17.00 uur    (06-02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934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4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4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Wandelsportvereniging VTMKilometervretermars,  11 maart 2017 van 8.00-17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43</meta:user-defined>
    <meta:user-defined meta:name="OVERHEIDop.GmbID/DC.identifier">gmb-2017-293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TA 471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068 439963</meta:user-defined>
    <meta:user-defined meta:name="OVERHEIDop.versieInformatie"/>
  </office:meta>
</office:document-meta>
</file>