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249, 2017-01049, wijziging gebruik  tot praktijkruimte,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3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249, 2017-01049, wijziging gebruik  tot praktijkruimte,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39</meta:user-defined>
    <meta:user-defined meta:name="OVERHEIDop.GmbID/DC.identifier">gmb-2017-29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G 249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7 491364</meta:user-defined>
    <meta:user-defined meta:name="OVERHEIDop.versieInformatie"/>
  </office:meta>
</office:document-meta>
</file>