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aanvraag, houden van de Megaweek, 21 t/m 27 april 2017, gemeen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 februari 2017</text:p>
            <text:p text:style-name="common-al"/>
            <text:p text:style-name="common-al">In het kader van de Algemene wet Bestuursrecht maken burgemeester en wethouders bekend dat zij de navolgende vergunningaanvraag hebben ontvangen:</text:p>
            <text:list text:style-name="id1-3-2-1-1-4">
              <text:list-item text:style-override="id1-3-2-1-1-4-1">
                <text:number>•</text:number>
                <text:p text:style-name="al">Van de Stichting Vrienden van M.S.V. ’71 voor het houden van de Megaweek in de periode van 21 t/m 27 april 2017. Er zijn muziekavonden gepland op 21 april 2017 van 19.30 tot 24:00 uur: kinderdisco, 22 april 2017 van 20.30 tot 01.00 uur: Nacht van M.S.V. ’71 en 26 april 2016 20.30 uur tot 01.00 uur: Oranje Party.  </text:p>
              </text:list-item>
            </text:list>
            <text:p text:style-name="common-al"/>
            <text:p text:style-name="common-al">Dit bericht is bedoeld om de inwoners van Maassluis te informeren over het feit dat een dergelijke vergunning is aangevraagd. Belanghebbenden kunnen, indien zij bedenkingen hebben, schriftelijk reageren voor 9 maart 2017. Meer inlichtingen zijn verkrijgbaar bij mevrouw N. de Ruiter (tel. 5931991) van de afdeling Openbare Orde en Wijkbeheer van maandag t/m donderdag van 08.30 uur tot 12.00 uur. Email: <text:a xlink:href="mailto:vergunningen@maassluis.nl" xlink:type="simple">vergunningen@maassluis.nl</text:a>.</text:p>
            <text:p text:style-name="common-al"> 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9337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3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3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aanvraag, houden van de Megaweek, 21 t/m 27 april 2017, gemeente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337</meta:user-defined>
    <meta:user-defined meta:name="OVERHEIDop.GmbID/DC.identifier">gmb-2017-2933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D 5</meta:user-defined>
    <meta:user-defined meta:name="OVERHEIDop.woonplaats">Maassluis</meta:user-defined>
    <meta:user-defined meta:name="OVERHEIDop.straatnaam">Groen van Prinsterer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317 437767</meta:user-defined>
    <meta:user-defined meta:name="OVERHEIDop.versieInformatie"/>
  </office:meta>
</office:document-meta>
</file>