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artwerd, Kloosterweg 5 het melden van een bestaande mestz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>Hartwerd, Kloosterweg 5 het melden van een bestaande mestzak (17-1-2017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29327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2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2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artwerd, Kloosterweg 5 het melden van een bestaande mestz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27</meta:user-defined>
    <meta:user-defined meta:name="OVERHEIDop.GmbID/DC.identifier">gmb-2017-29327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741KB 5</meta:user-defined>
    <meta:user-defined meta:name="OVERHEIDop.woonplaats">Hartwerd</meta:user-defined>
    <meta:user-defined meta:name="OVERHEIDop.straatnaam">Kloosterweg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66917 564666</meta:user-defined>
    <meta:user-defined meta:name="OVERHEIDop.versieInformatie"/>
  </office:meta>
</office:document-meta>
</file>