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WEG 5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en het aanbrengen van walbeschoeiing op het perceel Koningin Julianaweg 53 te Oranjewoud  (21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932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2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2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 JULIANAWEG 5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24</meta:user-defined>
    <meta:user-defined meta:name="OVERHEIDop.GmbID/DC.identifier">gmb-2017-29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WD 53</meta:user-defined>
    <meta:user-defined meta:name="OVERHEIDop.woonplaats">Oranjewoud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47 551316</meta:user-defined>
    <meta:user-defined meta:name="OVERHEIDop.versieInformatie"/>
  </office:meta>
</office:document-meta>
</file>