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8 Verleende evenementenvergunning voor Koningsdag Breezan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Koningsdag Breezand met fietstocht en spelletjes en vrijmarkt op de ijsbaan te Breezand op 27 april 2017 van 12:00 uur tot 15: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maart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931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8 Verleende evenementenvergunning voor Koningsdag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14</meta:user-defined>
    <meta:user-defined meta:name="OVERHEIDop.GmbID/DC.identifier">gmb-2017-29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S 14</meta:user-defined>
    <meta:user-defined meta:name="OVERHEIDop.woonplaats">Breezand</meta:user-defined>
    <meta:user-defined meta:name="OVERHEIDop.straatnaam">Wall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953 544087</meta:user-defined>
    <meta:user-defined meta:name="OVERHEIDop.versieInformatie"/>
  </office:meta>
</office:document-meta>
</file>