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Malakkastraat 1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als woning in gebruik zijnde bedrijfsruimte Malakkastraat 158 tot woning alsmede het vergroten en plaatsen van een dakkapel</text:p>
            <text:p text:style-name="common-al"/>
            <text:p text:style-name="common-al">Ons kenmerk: 20161698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alakkastraat 158</text:p>
            <text:p text:style-name="tussenkopcur">
            <text:span text:style-name="nadrukvet">Datum bekendmaking besluit:</text:span>
          </text:p>
            <text:p text:style-name="common-al">21 februari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931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1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1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Malakkastraat 15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10</meta:user-defined>
    <meta:user-defined meta:name="OVERHEIDop.GmbID/DC.identifier">gmb-2017-29310</meta:user-defined>
    <meta:user-defined meta:name="OVERHEID.TaxonomieBeleidsagenda/OVERHEID.category">Ruimte en infrastructuur | Organisatie en beleid</meta:user-defined>
    <meta:user-defined meta:name="DCTERMS.abstract">Het veranderen van de als woning in gebruik zijnde bedrijfsruimte Malakkastraat 158 tot woning alsmede het vergroten en plaatsen van een dakkapel. Deze bekendmaking bevat de activiteit(en): bouwen.</meta:user-defined>
    <meta:user-defined meta:name="OVERHEIDop.referentienummer">201616980/6258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SV 15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5355578-v1-BM 170221 201616980 Malak...|exb-2017-6244</meta:user-defined>
    <meta:user-defined meta:name="OVERHEID.EPSG28992/DC.spatial">80427.424 456341.279</meta:user-defined>
    <meta:user-defined meta:name="OVERHEIDop.versieInformatie"/>
  </office:meta>
</office:document-meta>
</file>