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mbtshalve opnemen adresgegevens onbekend in de BRP of vertrek naar het buiten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volgende personen wonen niet meer op het adres, waar zij volgens de Basisregistratie personen (BRP) staan ingeschreven. Dit blijkt uit onderzoek van het Burger Bedrijven Plein, 2<text:span text:style-name="sup">e</text:span> lijn burgerzaken van de gemeente Leudal. Het college heeft besloten de persoonslijsten van deze personen niet meer bij te houden. Daardoor staan zijn officieel niet meer op dat adres ingeschreven.</text:p>
            <text:p text:style-name="common-al">Geslachtsnaam, voorletters                geboortedatum                      vertrek naar</text:p>
            <text:p text:style-name="common-al">de Graaff                     E.C.                  17-8-1952                               onbekend</text:p>
            <text:p text:style-name="common-al">van den Boom             R.J.T.                31-10-1961                             onbekend</text:p>
            <text:p text:style-name="common-al">Radtke                         N.                    21-5-1995                               onbekend</text:p>
            <text:p text:style-name="common-al">Kirbuga                                   O.                    11-3-1992                               onbekend</text:p>
            <text:p text:style-name="common-al">Sevcenko                    A.                     3-7-1970                                 onbekend</text:p>
            <text:p text:style-name="common-al">Een belanghebbende kan tegen dit be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common-al">-uw naam en adres</text:p>
            <text:p text:style-name="common-al">-de datum</text:p>
            <text:p text:style-name="common-al">-een omschrijving van het besluit waartegen u bezwaar maakt</text:p>
            <text:p text:style-name="common-al">-de reden waarom u het niet eens bent met het besluit</text:p>
            <text:p text:style-name="common-al">U moet een handtekening onder de brief zetten. Stuur de brief naar het college van burgemeester en wethouders van Leudal, Postbus 2008, 6093 ZG Heythuysen.</text:p>
            <text:p text:style-name="common-al">
            <text:span text:style-name="nadrukvet">Wilt u meer weten?</text:span>
          </text:p>
            <text:p text:style-name="last-al">Belt u dan met de medewerkers van het Burger Bedrijven Plein, 2<text:span text:style-name="sup">e</text:span> lijn burgerzaken, die de adresonderzoeken behandelen, telefoon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930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0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0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mbtshalve opnemen adresgegevens onbekend in de BRP of vertrek naar het buit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05</meta:user-defined>
    <meta:user-defined meta:name="OVERHEIDop.GmbID/DC.identifier">gmb-2017-29305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 1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