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vesting statushouders, Schoolstraat 14A t/m 14J, 6255 AK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en gebruiken van de school tot tijdelijke (10 jr.)  huisvesting voor statushouders  op het perceel <text:span text:style-name="nadrukvet">Schoolstraat 14A t/m 14J, 6255 AK  Noorbeek</text:span> (verzonden 20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930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0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0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svesting statushouders, Schoolstraat 14A t/m 14J, 6255 AK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03</meta:user-defined>
    <meta:user-defined meta:name="OVERHEIDop.GmbID/DC.identifier">gmb-2017-29303</meta:user-defined>
    <meta:user-defined meta:name="OVERHEID.TaxonomieBeleidsagenda/OVERHEID.category">Ruimte en infrastructuur | Organisatie en beleid</meta:user-defined>
    <meta:user-defined meta:name="OVERHEIDop.referentienummer">Z-HZ_WABO-2017-000213</meta:user-defined>
    <meta:user-defined meta:name="DCTERMS.abstract">verbouwen en gebruiken van de school tot tijdelijke (10 jr.)  huisvesting voor statushouder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K 14</meta:user-defined>
    <meta:user-defined meta:name="OVERHEIDop.woonplaats">Noorbeek</meta:user-defined>
    <meta:user-defined meta:name="OVERHEIDop.straatnaam">School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023 308721</meta:user-defined>
    <meta:user-defined meta:name="OVERHEIDop.versieInformatie"/>
  </office:meta>
</office:document-meta>
</file>