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laan 2 (vergroten van de woning aan de achterzijde op de begane grond en 1ste verdieping);382033;17-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929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9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9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Steenlaan 2 (vergroten van de woning aan de achterzijde op de begane grond en 1ste verdieping);382033;17-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98</meta:user-defined>
    <meta:user-defined meta:name="OVERHEIDop.GmbID/DC.identifier">gmb-2017-29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EL 2</meta:user-defined>
    <meta:user-defined meta:name="OVERHEIDop.woonplaats">Hilversum</meta:user-defined>
    <meta:user-defined meta:name="OVERHEIDop.straatnaam">Jan Steenlaan</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585 469786</meta:user-defined>
    <meta:user-defined meta:name="OVERHEIDop.versieInformatie"/>
  </office:meta>
</office:document-meta>
</file>