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Amir Bashar Ido Aldakny                     1-1-1988                                 onbekend</text:p>
            <text:p text:style-name="common-al">Mohammadi                M.                    1-1-1993                                 onbekend</text:p>
            <text:p text:style-name="common-al">Začs                            R.                     10-12-1983                             onbekend</text:p>
            <text:p text:style-name="common-al">Matua                          P.                     11-6-1999                               onbekend</text:p>
            <text:p text:style-name="common-al">Zariouh                                   Z.                     25-8-1988                               onbekend</text:p>
            <text:p text:style-name="common-al">Moese                         W.                    10-11-1966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2<text:span text:style-name="sup">e</text:span> lij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929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96</meta:user-defined>
    <meta:user-defined meta:name="OVERHEIDop.GmbID/DC.identifier">gmb-2017-292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