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Naarderweg 199 (wijzigen gebruik van kantoor naar wonen); 381237; 14-2-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4-02-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29291</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291</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291</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ge Naarderweg 199 (wijzigen gebruik van kantoor naar wonen); 381237; 14-2-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291</meta:user-defined>
    <meta:user-defined meta:name="OVERHEIDop.GmbID/DC.identifier">gmb-2017-292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AD 199</meta:user-defined>
    <meta:user-defined meta:name="OVERHEIDop.woonplaats">Hilversum</meta:user-defined>
    <meta:user-defined meta:name="OVERHEIDop.straatnaam">Hoge Naarderweg</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39983 471812</meta:user-defined>
    <meta:user-defined meta:name="OVERHEIDop.versieInformatie"/>
  </office:meta>
</office:document-meta>
</file>