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Jousterkade 2  het veranderen en vervangen van de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neek, Jousterkade 2 OV20160928 het veranderen en vervangen van de gevelreclame (23-12-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9289</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89</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89</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Jousterkade 2  het veranderen en vervangen van de gevel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289</meta:user-defined>
    <meta:user-defined meta:name="OVERHEIDop.GmbID/DC.identifier">gmb-2017-292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N 2</meta:user-defined>
    <meta:user-defined meta:name="OVERHEIDop.woonplaats">Sneek</meta:user-defined>
    <meta:user-defined meta:name="OVERHEIDop.straatnaam">Jouster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675 560786</meta:user-defined>
    <meta:user-defined meta:name="OVERHEIDop.versieInformatie"/>
  </office:meta>
</office:document-meta>
</file>