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itmarsum, Arumerweg 5  het plaatsen van een erfafscheiding (legalis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Witmarsum, Arumerweg 5 OV20160850 het plaatsen van een erfafscheiding (legalisatie) (28-11-2016)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9288</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88</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88</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itmarsum, Arumerweg 5  het plaatsen van een erfafscheiding (legalis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288</meta:user-defined>
    <meta:user-defined meta:name="OVERHEIDop.GmbID/DC.identifier">gmb-2017-292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AA 5</meta:user-defined>
    <meta:user-defined meta:name="OVERHEIDop.woonplaats">Witmarsum</meta:user-defined>
    <meta:user-defined meta:name="OVERHEIDop.straatnaam">Arum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412 568459</meta:user-defined>
    <meta:user-defined meta:name="OVERHEIDop.versieInformatie"/>
  </office:meta>
</office:document-meta>
</file>