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7-1-1">
      <style:table-column-properties style:rel-column-width="50*"/>
    </style:style>
    <style:style style:family="table-column" style:parent-style-name="colspec" style:name="id1-3-2-2-2-7-1-2">
      <style:table-column-properties style:rel-column-width="50*"/>
    </style:style>
    <style:style style:family="table-column" style:parent-style-name="colspec" style:name="id1-3-2-2-2-10-1-1">
      <style:table-column-properties style:rel-column-width="50*"/>
    </style:style>
    <style:style style:family="table-column" style:parent-style-name="colspec" style:name="id1-3-2-2-2-10-1-2">
      <style:table-column-properties style:rel-column-width="50*"/>
    </style:style>
    <style:style style:family="table-column" style:parent-style-name="colspec" style:name="id1-3-2-2-2-13-1-1">
      <style:table-column-properties style:rel-column-width="50*"/>
    </style:style>
    <style:style style:family="table-column" style:parent-style-name="colspec" style:name="id1-3-2-2-2-13-1-2">
      <style:table-column-properties style:rel-column-width="50*"/>
    </style:style>
    <style:style style:family="table-column" style:parent-style-name="colspec" style:name="id1-3-2-2-2-16-1-1">
      <style:table-column-properties style:rel-column-width="50*"/>
    </style:style>
    <style:style style:family="table-column" style:parent-style-name="colspec" style:name="id1-3-2-2-2-16-1-2">
      <style:table-column-properties style:rel-column-width="50*"/>
    </style:style>
    <style:style style:family="table-column" style:parent-style-name="colspec" style:name="id1-3-2-2-2-19-1-1">
      <style:table-column-properties style:rel-column-width="50*"/>
    </style:style>
    <style:style style:family="table-column" style:parent-style-name="colspec" style:name="id1-3-2-2-2-19-1-2">
      <style:table-column-properties style:rel-column-width="50*"/>
    </style:style>
    <style:style style:family="table-column" style:parent-style-name="colspec" style:name="id1-3-2-2-2-22-1-1">
      <style:table-column-properties style:rel-column-width="50*"/>
    </style:style>
    <style:style style:family="table-column" style:parent-style-name="colspec" style:name="id1-3-2-2-2-22-1-2">
      <style:table-column-properties style:rel-column-width="50*"/>
    </style:style>
    <style:style style:family="table-column" style:parent-style-name="colspec" style:name="id1-3-2-2-2-25-1-1">
      <style:table-column-properties style:rel-column-width="50*"/>
    </style:style>
    <style:style style:family="table-column" style:parent-style-name="colspec" style:name="id1-3-2-2-2-25-1-2">
      <style:table-column-properties style:rel-column-width="50*"/>
    </style:style>
    <style:style style:family="table-column" style:parent-style-name="colspec" style:name="id1-3-2-2-2-28-1-1">
      <style:table-column-properties style:rel-column-width="50*"/>
    </style:style>
    <style:style style:family="table-column" style:parent-style-name="colspec" style:name="id1-3-2-2-2-28-1-2">
      <style:table-column-properties style:rel-column-width="50*"/>
    </style:style>
    <style:style style:family="table-column" style:parent-style-name="colspec" style:name="id1-3-2-2-2-31-1-1">
      <style:table-column-properties style:rel-column-width="50*"/>
    </style:style>
    <style:style style:family="table-column" style:parent-style-name="colspec" style:name="id1-3-2-2-2-31-1-2">
      <style:table-column-properties style:rel-column-width="50*"/>
    </style:style>
    <style:style style:family="table-column" style:parent-style-name="colspec" style:name="id1-3-2-2-2-34-1-1">
      <style:table-column-properties style:rel-column-width="50*"/>
    </style:style>
    <style:style style:family="table-column" style:parent-style-name="colspec" style:name="id1-3-2-2-2-34-1-2">
      <style:table-column-properties style:rel-column-width="50*"/>
    </style:style>
    <style:style style:family="table-column" style:parent-style-name="colspec" style:name="id1-3-2-2-2-37-1-1">
      <style:table-column-properties style:rel-column-width="50*"/>
    </style:style>
    <style:style style:family="table-column" style:parent-style-name="colspec" style:name="id1-3-2-2-2-37-1-2">
      <style:table-column-properties style:rel-column-width="50*"/>
    </style:style>
    <style:style style:family="table-column" style:parent-style-name="colspec" style:name="id1-3-2-2-2-40-1-1">
      <style:table-column-properties style:rel-column-width="50*"/>
    </style:style>
    <style:style style:family="table-column" style:parent-style-name="colspec" style:name="id1-3-2-2-2-40-1-2">
      <style:table-column-properties style:rel-column-width="50*"/>
    </style:style>
    <style:style style:family="table-column" style:parent-style-name="colspec" style:name="id1-3-2-2-2-43-1-1">
      <style:table-column-properties style:rel-column-width="50*"/>
    </style:style>
    <style:style style:family="table-column" style:parent-style-name="colspec" style:name="id1-3-2-2-2-43-1-2">
      <style:table-column-properties style:rel-column-width="50*"/>
    </style:style>
    <style:style style:family="table-column" style:parent-style-name="colspec" style:name="id1-3-2-2-2-46-1-1">
      <style:table-column-properties style:rel-column-width="50*"/>
    </style:style>
    <style:style style:family="table-column" style:parent-style-name="colspec" style:name="id1-3-2-2-2-46-1-2">
      <style:table-column-properties style:rel-column-width="50*"/>
    </style:style>
    <style:style style:family="table-column" style:parent-style-name="colspec" style:name="id1-3-2-2-3-5-1-1">
      <style:table-column-properties style:rel-column-width="33*"/>
    </style:style>
    <style:style style:family="table-column" style:parent-style-name="colspec" style:name="id1-3-2-2-3-5-1-2">
      <style:table-column-properties style:rel-column-width="21*"/>
    </style:style>
    <style:style style:family="table-column" style:parent-style-name="colspec" style:name="id1-3-2-2-3-5-1-3">
      <style:table-column-properties style:rel-column-width="46*"/>
    </style:style>
  </office:automatic-styles>
  <office:body>
    <office:text>
      <text:p text:style-name="new_page_staatscourant"/>
      <text:p text:style-name="single-kop-titel">Besluit Gemeenteraad 2e wijziging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Beek;</text:span>
          </text:p>
            <text:p text:style-name="al">gezien het voorstel van burgemeester en wethouders d.d. 16-01-2017;</text:p>
            <text:p text:style-name="al">gelet op artikel 149 en 151c, eerste lid, van de Gemeentewet en artikel 30c, tweede lid, van de Wet op de kansspelen;</text:p>
            <text:p text:style-name="al">
            <text:span text:style-name="nadrukvet">Besluit:</text:span>
          </text:p>
            <text:p text:style-name="al">De Algemene Plaatselijke Verordening gemeente Beek 2015, vastgesteld bij raadsbesluit van 18 december 2014 en laatstelijk gewijzigd op 28 januari 2016 als volgt te wijzigen:</text:p>
          </text:section>
          <text:section text:name="artikel_id1-3-2-2-2" text:style-name="artikel">
            <text:p text:style-name="artikel_kop_titel"><text:span text:style-name="artikel_kop_label">Artikel</text:span> <text:span text:style-name="artikel_kop_nr">I</text:span> </text:p>
            <text:p text:style-name="al">A</text:p>
            <text:p text:style-name="al">Artikel 1:3 komt te vervallen.</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3 Indiening aanvraag</text:span>
                    </text:p>
                    <text:p text:style-name="table_al">1.Indien een aanvraag voor een vergunning of ontheffing wordt ingediend minder dan drie weken vóór het tijdstip waarop de aanvrager de vergunning of ontheffing nodig heeft, kan het bestuursorgaan besluiten de aanvraag niet te behandelen.</text:p>
                    <text:p text:style-name="table_al">2.Voor bepaalde, door het bestuursorgaan aan te wijzen, vergunningen of ontheffingen kan de in het eerste lid genoemde termijn worden verlengd tot ten hoogste acht weken.</text:p>
                    <text:p text:style-name="table_al">3.In afwijking van het bepaalde in lid 1 en 2 kan het bestuursorgaan besluiten de aanvraag voor een vergunning als bedoeld in artikel 2:25 APV (evenement) niet te behandelen indien deze minder dan 26 weken voor het tijdstip waarop de aanvrager de vergunning nodig heeft wordt ingediend.</text:p>
                  </table:table-cell>
                  <table:table-cell table:style-name="entry" table:number-rows-spanned="1" table:number-columns-spanned="1">
                    <text:p text:style-name="table_al"/>
                  </table:table-cell>
                </table:table-row>
              </table:table>
              <text:p text:style-name="table_bottom"/>
            </text:section>
            <text:p text:style-name="al">B</text:p>
            <text:p text:style-name="al">Artikel 1:8 wordt gewijzigd als volgt</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8</text:span>
                    </text:p>
                    <text:p text:style-name="table_al">De vergunning of ontheffing kan door het bevoegd gezag of het bevoegde bestuursorgaan worden geweigerd in het belang van:</text:p>
                    <text:p text:style-name="table_al">a.de openbare orde;</text:p>
                    <text:p text:style-name="table_al">b.de openbare veiligheid;</text:p>
                    <text:p text:style-name="table_al">c.de volksgezondheid;</text:p>
                    <text:p text:style-name="table_al">d.de bescherming van het milieu.</text:p>
                  </table:table-cell>
                  <table:table-cell table:style-name="entry" table:number-rows-spanned="1" table:number-columns-spanned="1">
                    <text:p text:style-name="table_al">
                      <text:span text:style-name="nadrukvet">Artikel 1:8</text:span>
                    </text:p>
                    <text:p text:style-name="table_al">
                      <text:span text:style-name="nadrukvet">1. Een vergunning of ontheffing kan in i</text:span>
                      <text:span text:style-name="nadrukvet">e</text:span>
                      <text:span text:style-name="nadrukvet">der geval worden geweigerd in het belang van:</text:span>
                    </text:p>
                    <text:p text:style-name="table_al">a.de openbare orde;</text:p>
                    <text:p text:style-name="table_al">b.de openbare veiligheid;</text:p>
                    <text:p text:style-name="table_al">c.de volksgezondheid;</text:p>
                    <text:p text:style-name="table_al">d.de bescherming van het milieu.</text:p>
                    <text:p text:style-name="table_al">
                      <text:span text:style-name="nadrukvet">2. Een vergunning of ontheffing kan ook worden geweigerd als de aanvraag daa</text:span>
                      <text:span text:style-name="nadrukvet">r</text:span>
                      <text:span text:style-name="nadrukvet">voor minder dan drie weken voor de b</text:span>
                      <text:span text:style-name="nadrukvet">e</text:span>
                      <text:span text:style-name="nadrukvet">oogde datum van de beoogde activiteit is ingediend en daardoor een behoorlijke behandeling van de aanvraag niet mog</text:span>
                      <text:span text:style-name="nadrukvet">e</text:span>
                      <text:span text:style-name="nadrukvet">lijk is.</text:span>
                    </text:p>
                  </table:table-cell>
                </table:table-row>
              </table:table>
              <text:p text:style-name="table_bottom"/>
            </text:section>
            <text:p text:style-name="al">C</text:p>
            <text:p text:style-name="al">Artikel 2:10, vijfde lid, wordt gewijzigd als volgt</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10</text:span>
                    </text:p>
                    <text:p text:style-name="table_al">5.<text:span text:style-name="nadrukcur">Het bevoegd gezag kan</text:span> een omgevingsvergunning verlenen voor het in het eerste lid bedoelde gebruik, voor zover dit een activiteit betreft als bedoeld in artikel 2.2, eerste lid, <text:span text:style-name="nadrukcur">onder j. of onder k.</text:span> van de Wet algemene bepalingen omgevingsrecht.</text:p>
                  </table:table-cell>
                  <table:table-cell table:style-name="entry" table:number-rows-spanned="1" table:number-columns-spanned="1">
                    <text:p text:style-name="table_al">
                      <text:span text:style-name="nadrukvet">Artikel 2:10</text:span>
                    </text:p>
                    <text:p text:style-name="table_al">5.<text:span text:style-name="nadrukvet">In afwijking van het vierde lid kan het bevoegd gezag</text:span> een omgevingsvergunning verlenen voor het in het eerste lid bedoelde gebruik, voor zover dit een activiteit betreft als bedoeld in artikel 2.2, eerste lid, <text:span text:style-name="nadrukvet">onder j of k</text:span>van de Wet algemene bepalingen omgevingsrecht.</text:p>
                  </table:table-cell>
                </table:table-row>
              </table:table>
              <text:p text:style-name="table_bottom"/>
            </text:section>
            <text:p text:style-name="al">D</text:p>
            <text:p text:style-name="al">Artikel 2:12 wordt gewijzigd als volgt:</text:p>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12 Maken, veranderen van een uitweg</text:span>
                    </text:p>
                    <text:p text:style-name="table_al">1.Het is verboden een uitweg te maken naar de weg of verandering te brengen in een bestaande uitweg naar de weg indien:</text:p>
                    <text:p text:style-name="table_al">a.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table_al">b.het college het maken of veranderen van de uitweg heeft verboden.</text:p>
                    <text:p text:style-name="table_al">
                      <text:span text:style-name="nadrukcur">2.</text:span> Het college verbiedt het maken of veranderen van de uitweg indien:</text:p>
                    <text:p text:style-name="table_al">a.daardoor het verkeer op de weg in gevaar wordt gebracht;</text:p>
                    <text:p text:style-name="table_al">b.dat zonder noodzaak ten koste gaat van een openbare parkeerplaats;</text:p>
                    <text:p text:style-name="table_al">c.het openbaar groen daardoor op onaanvaardbare wijze wordt aangetast; of</text:p>
                    <text:p text:style-name="table_al">d.er sprake is van een uitweg van een perceel dat al door een andere uitweg wordt ontsloten, en de aanleg van deze tweede uitweg ten koste gaat van een openbare parkeerplaats of het openbaar groen.</text:p>
                    <text:p text:style-name="table_al">
                      <text:span text:style-name="nadrukcur">3.</text:span> De uitweg kan worden aangelegd indien het college niet binnen vier weken na ontvangst van de melding heeft beslist dat de gewenste uitweg wordt verboden.</text:p>
                    <text:p text:style-name="table_al">
                      <text:span text:style-name="nadrukcur">4.</text:span> Het verbod in het eerste lid is niet van toepassing op situaties waarin wordt voorzien door de Wet beheer Rijkswaterstaatswerken, de Waterschapskeur of de Wegenverordening provincie Limburg.</text:p>
                  </table:table-cell>
                  <table:table-cell table:style-name="entry" table:number-rows-spanned="1" table:number-columns-spanned="1">
                    <text:p text:style-name="table_al">
                      <text:span text:style-name="nadrukvet">Artikel 2:12 Maken, veranderen van een uitweg</text:span>
                    </text:p>
                    <text:p text:style-name="table_al">
                      <text:span text:style-name="nadrukvet">1. Het is verboden zonder vergunning van het college:</text:span>
                    </text:p>
                    <text:p text:style-name="table_al">
                      <text:span text:style-name="nadrukvet">a. van de weg gebruik te maken voor het hebben van een uitweg;</text:span>
                    </text:p>
                    <text:p text:style-name="table_al">
                      <text:span text:style-name="nadrukvet">b. verandering te brengen in een b</text:span>
                      <text:span text:style-name="nadrukvet">e</text:span>
                      <text:span text:style-name="nadrukvet">staande uitweg naar de weg;</text:span>
                    </text:p>
                    <text:p text:style-name="table_al">
                      <text:span text:style-name="nadrukvet">2. Voor de toepassing van het eerste lid </text:span>
                      <text:span text:style-name="nadrukvet">wordt onder weg verstaan hetgeen artikel 1 van de Wegenverkeerswet daaronder verstaat.</text:span>
                    </text:p>
                    <text:p text:style-name="table_al">
                      <text:span text:style-name="nadrukvet">3. Een vergunning bedoeld in het eerste lid kan worden geweigerd in het belang van:</text:span>
                    </text:p>
                    <text:p text:style-name="table_al">
                      <text:span text:style-name="nadrukvet">a. de bruikbaarheid van de weg;</text:span>
                    </text:p>
                    <text:p text:style-name="table_al">
                      <text:span text:style-name="nadrukvet">b. het veilig en doelmatig gebruik van de weg;</text:span>
                    </text:p>
                    <text:p text:style-name="table_al">
                      <text:span text:style-name="nadrukvet">c. de bescherming van het uiterlijk aanzien van de omgeving;</text:span>
                    </text:p>
                    <text:p text:style-name="table_al">
                      <text:span text:style-name="nadrukvet">d. de bescherming van de groenvoorziening in de gemeente.</text:span>
                    </text:p>
                    <text:p text:style-name="table_al">
                      <text:span text:style-name="nadrukvet">4. Een vergunning zoals bedoeld in het eerste lid is zaakgebonden.</text:span>
                    </text:p>
                    <text:p text:style-name="table_al">
                      <text:span text:style-name="nadrukvet">5. Het bepaalde in het eerste lid geldt niet voor zover de Wet beheer Rijkswaterstaatswerken, artikel 5 van de Wegenverkeerswet of de Wegenverordening provincie Limburg van toepassing is.</text:span>
                    </text:p>
                  </table:table-cell>
                </table:table-row>
              </table:table>
              <text:p text:style-name="table_bottom"/>
            </text:section>
            <text:p text:style-name="al">E</text:p>
            <text:p text:style-name="al">Artikel 2:39, tweede lid, onder b, wordt gewijzigd als volgt:</text:p>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39 Speelgelegenheden</text:span>
                    </text:p>
                    <text:p text:style-name="table_al">b.speelgelegenheden waarvoor de <text:span text:style-name="nadrukcur">minister van Veiligheid en Justitie of de Kamer van Koophandel </text:span>bevoegd is vergunning te verlenen; en</text:p>
                  </table:table-cell>
                  <table:table-cell table:style-name="entry" table:number-rows-spanned="1" table:number-columns-spanned="1">
                    <text:p text:style-name="table_al">
                      <text:span text:style-name="nadrukvet">Artikel 2:39 Speelgelegenheden</text:span>
                    </text:p>
                    <text:p text:style-name="table_al">b.speelgelegenheden waarvoor <text:span text:style-name="nadrukvet">de raad van bestuur van de kansspelautoriteit</text:span> bevoegd is vergunning te verlenen; en</text:p>
                  </table:table-cell>
                </table:table-row>
              </table:table>
              <text:p text:style-name="table_bottom"/>
            </text:section>
            <text:p text:style-name="al">F</text:p>
            <text:p text:style-name="al">Artikel 2:57 wordt gewijzigd als volgt:</text:p>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7 Loslopende honden</text:span>
                    </text:p>
                    <text:p text:style-name="table_al">1.Het is de eigenaar of houder van een hond verboden die hond te laten verblijven of te laten lopen:</text:p>
                    <text:p text:style-name="table_al">a.op een voor het publiek toegankelijke en kennelijk als zodanig ingerichte kinderspeelplaats, zandbak of speelweide of op een andere door het college aangewezen plaats;</text:p>
                    <text:p text:style-name="table_al">b.binnen de bebouwde kom op de weg indien de hond niet is aangelijnd; of</text:p>
                    <text:p text:style-name="table_al">c.op de weg indien die hond niet is voorzien van een halsband of een ander identificatiemerk dat de eigenaar of houder duidelijk doet kennen.</text:p>
                    <text:p text:style-name="table_al">2.<text:span text:style-name="nadrukcur">Het verbod in het eerste lid</text:span>, aanhef en onder b, is niet van toepassing op door het college aangewezen plaatsen.</text:p>
                    <text:p text:style-name="table_al">3.<text:span text:style-name="nadrukcur">De verboden in het eerste lid aanhef en onder a en b zijn </text:span> niet van toepassing op de eigenaar of houder van een hond;</text:p>
                    <text:p text:style-name="table_al">a.die zich vanwege zijn handicap door een geleidehond of sociale hulphond laat begeleiden; of</text:p>
                    <text:p text:style-name="table_al">b.die deze hond aantoonbaar gekwalificeerd opleidt tot geleidehond of sociale hulphond.</text:p>
                  </table:table-cell>
                  <table:table-cell table:style-name="entry" table:number-rows-spanned="1" table:number-columns-spanned="1">
                    <text:p text:style-name="table_al">
                      <text:span text:style-name="nadrukvet">Artikel 2:57 Loslopende honden</text:span>
                    </text:p>
                    <text:p text:style-name="table_al">1.Het is de eigenaar of houder van een hond verboden die hond te laten verblijven of te laten lopen:</text:p>
                    <text:p text:style-name="table_al">a.op een voor het publiek toegankelijke en kennelijk als zodanig ingerichte kinderspeelplaats, zandbak of speelweide of op een andere door het college aangewezen plaats;</text:p>
                    <text:p text:style-name="table_al">b.binnen de bebouwde kom op de weg indien de hond niet is aangelijnd;</text:p>
                    <text:p text:style-name="table_al">
                      <text:span text:style-name="nadrukvet"> c. buiten de bebouwde kom op een door het college aangewezen plaats indien de hond niet is aangelijnd; of</text:span>
                    </text:p>
                    <text:p text:style-name="table_al">
                      <text:span text:style-name="nadrukvet"> d. </text:span>op de weg indien die hond niet is voorzien van een halsband of een ander identificatiemerk dat de eigenaar of houder duidelijk doet kennen.</text:p>
                    <text:p text:style-name="table_al">2.<text:span text:style-name="nadrukvet">Het eerste lid</text:span>, aanhef en onder b, is niet van toepassing op door het college aangewezen plaatsen.</text:p>
                    <text:p text:style-name="table_al">3.<text:span text:style-name="nadrukvet">Het eerste lid, aanhef en onder a tot en met c, is </text:span>niet van toepassing op de eigenaar of houder van een hond;</text:p>
                    <text:p text:style-name="table_al">a.die zich vanwege zijn handicap door een geleidehond of sociale hulphond laat begeleiden; of</text:p>
                    <text:p text:style-name="table_al">b.die deze hond aantoonbaar gekwalificeerd opleidt tot geleidehond of sociale hulphond.</text:p>
                  </table:table-cell>
                </table:table-row>
              </table:table>
              <text:p text:style-name="table_bottom"/>
            </text:section>
            <text:p text:style-name="al">G</text:p>
            <text:p text:style-name="al">Artikel 2:59, lid 1 en lid 4 wordt gewijzigd als volgt:</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1.Indien <text:span text:style-name="nadrukcur">het college</text:span> een hond in verband met zijn gedrag gevaarlijk of hinderlijk acht, kan <text:span text:style-name="nadrukcur">het </text:span>de eigenaar of houder van die hond een aanlijngebod of een aanlijn- en muilkorfgebod opleggen voor zover die hond verblijft of loopt op een openbare plaats of op het terrein van een ander.</text:p>
                    <text:p text:style-name="table_al">4.Onverminderd <text:span text:style-name="nadrukcur">het bepaalde in</text:span> artikel 2:57, eerste lid <text:span text:style-name="nadrukcur">onder c</text:span>, dient een hond als bedoeld in het eerste lid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
                      <text:span text:style-name="nadrukvet">Artikel 2:59 gevaarlijke honden</text:span>
                    </text:p>
                    <text:p text:style-name="table_al">1.Indien <text:span text:style-name="nadrukvet">de burgemeester</text:span> een hond in verband met zijn gedrag gevaarlijk of hinderlijk acht, kan <text:span text:style-name="nadrukvet">hij</text:span>de eigenaar of houder van die hond een aanlijngebod of een aanlijn- en muilkorfgebod opleggen voor zover die hond verblijft of loopt op een openbare plaats of op het terrein van een ander.</text:p>
                    <text:p text:style-name="table_al">4.Onverminderd artikel 2:57, eerste lid, <text:span text:style-name="nadrukvet">aanhef en onder d</text:span>, 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
            </text:section>
            <text:p text:style-name="al">H</text:p>
            <text:p text:style-name="al">Artikel 2:62 wordt gewijzigd als volgt:</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62 Loslopend vee</text:span>
                    </text:p>
                    <text:p text:style-name="table_al">De rechthebbende op herkauwende <text:span text:style-name="nadrukcur">en </text:span>eenhoevige dieren of varkens (vee) die zich bevinden in een weiland of op een terrein dat niet van de weg is afgescheiden door een deugdelijke veekering, is verplicht er voor te zorgen dat zodanige maatregelen getroffen worden dat dit vee die weg niet kan bereiken. </text:p>
                  </table:table-cell>
                  <table:table-cell table:style-name="entry" table:number-rows-spanned="1" table:number-columns-spanned="1">
                    <text:p text:style-name="table_al">
                      <text:span text:style-name="nadrukvet">Artikel 2:62 Loslopend vee</text:span>
                    </text:p>
                    <text:p text:style-name="table_al">De rechthebbende op herkauwende <text:span text:style-name="nadrukvet">of</text:span>eenhoevige dieren of varkens (vee) die zich bevinden in een weiland of op een terrein dat niet van de weg is afgescheiden door een deugdelijke veekering, is verplicht er voor te zorgen dat zodanige maatregelen getroffen worden dat dit vee die weg niet kan bereiken.</text:p>
                  </table:table-cell>
                </table:table-row>
              </table:table>
              <text:p text:style-name="table_bottom"/>
            </text:section>
            <text:p text:style-name="al">I</text:p>
            <text:p text:style-name="al">Artikel 2:68 onder d, wordt gewijzigd als volgt:</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68 Voorschriften als bedoeld in artikel 437 van het Wetboek van Strafrecht</text:span>
                    </text:p>
                    <text:p text:style-name="table_al">d.een door opkoop verkregen goed gedurende de eerste drie dagen in bewaring te houden in de staat waarin het goed verkregen is.</text:p>
                  </table:table-cell>
                  <table:table-cell table:style-name="entry" table:number-rows-spanned="1" table:number-columns-spanned="1">
                    <text:p text:style-name="table_al">
                      <text:span text:style-name="nadrukvet">Artikel 2:68 Voorschriften als bedoeld in artikel 437 van het Wetboek van Strafrecht</text:span>
                    </text:p>
                    <text:p text:style-name="table_al">d.een door opkoop verkregen goed gedurende de eerste <text:span text:style-name="nadrukvet">vijf werkdagen</text:span> in bewaring te houden in de staat waarin het goed verkregen is.</text:p>
                  </table:table-cell>
                </table:table-row>
              </table:table>
              <text:p text:style-name="table_bottom"/>
            </text:section>
            <text:p text:style-name="al">J</text:p>
            <text:p text:style-name="al">Artikel 2:77 eerste lid, wordt gewijzigd als volgt:</text:p>
            <text:section text:name="table_id1-3-2-2-2-31" text:style-name="table">
              <text:p text:style-name="table_top"/>
              <table:table table:style-name="tgroup">
                <table:table-column table:style-name="id1-3-2-2-2-31-1-1"/>
                <table:table-column table:style-name="id1-3-2-2-2-3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77 Cameratoezicht op openbare plaatsen</text:span>
                    </text:p>
                    <text:p text:style-name="table_al">1.De burgemeester is bevoegd overeenkomstig artikel 151c van de gemeentewet te besluiten tot plaatsing van <text:span text:style-name="nadrukcur">vaste</text:span> camera’s voor een bepaalde duur ten behoeve van het toezicht op een openbare plaats.</text:p>
                  </table:table-cell>
                  <table:table-cell table:style-name="entry" table:number-rows-spanned="1" table:number-columns-spanned="1">
                    <text:p text:style-name="table_al">
                      <text:span text:style-name="nadrukvet">Artikel 2:77 Cameratoezicht op openbare plaatsen</text:span>
                    </text:p>
                    <text:p text:style-name="table_al">1.De burgemeester is bevoegd overeenkomstig artikel 151c van de gemeentewet te besluiten tot plaatsing van camera’s voor een bepaalde duur ten behoeve van het toezicht op een openbare plaats.</text:p>
                  </table:table-cell>
                </table:table-row>
              </table:table>
              <text:p text:style-name="table_bottom"/>
            </text:section>
            <text:p text:style-name="al">K</text:p>
            <text:p text:style-name="al">Artikel 4:1, onderdeel a, wordt gewijzigd als volgt:</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 Begripsbepalingen</text:span>
                    </text:p>
                    <text:p text:style-name="table_al">a.Besluit: <text:span text:style-name="nadrukcur">het besluit algemene regels voor inrichtingen milieubeheer;</text:span></text:p>
                  </table:table-cell>
                  <table:table-cell table:style-name="entry" table:number-rows-spanned="1" table:number-columns-spanned="1">
                    <text:p text:style-name="table_al">
                      <text:span text:style-name="nadrukvet">Artikel 4:1 Begripsbepalingen</text:span>
                    </text:p>
                    <text:p text:style-name="table_al">a.Besluit: <text:span text:style-name="nadrukvet">Activiteitenbesluit milieubeheer</text:span>;</text:p>
                  </table:table-cell>
                </table:table-row>
              </table:table>
              <text:p text:style-name="table_bottom"/>
            </text:section>
            <text:p text:style-name="al">L</text:p>
            <text:p text:style-name="al">Artikel 4:3, tweede lid, wordt gewijzigd als volgt:</text:p>
            <text:section text:name="table_id1-3-2-2-2-37" text:style-name="table">
              <text:p text:style-name="table_top"/>
              <table:table table:style-name="tgroup">
                <table:table-column table:style-name="id1-3-2-2-2-37-1-1"/>
                <table:table-column table:style-name="id1-3-2-2-2-3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3 Kennisgeving incidentele festiviteiten</text:span>
                    </text:p>
                    <text:p text:style-name="table_al">2.Het is een inrichting toegestaan om tijdens maximaal 12 incidentele festiviteiten per kalenderjaar de verlichting langer aan te houden ten behoeve van sportactiviteiten waarbij artikel <text:span text:style-name="nadrukcur">4.113</text:span>, eerste lid, van het besluit niet van toepassing is, mits de houder van de inrichting ten minste twee weken voor de aanvang van de festiviteit het college daarvan in kennis heeft gesteld.</text:p>
                  </table:table-cell>
                  <table:table-cell table:style-name="entry" table:number-rows-spanned="1" table:number-columns-spanned="1">
                    <text:p text:style-name="table_al">
                      <text:span text:style-name="nadrukvet">Artikel 4:3 Kennisgeving incidentele festiviteiten</text:span>
                    </text:p>
                    <text:p text:style-name="table_al">2.Het is een inrichting toegestaan om tijdens maximaal 12 incidentele festiviteiten per kalenderjaar de verlichting langer aan te houden ten behoeve van sportactiviteiten waarbij artikel <text:span text:style-name="nadrukvet">3.148</text:span>, eerste lid, van het besluit niet van toepassing is, mits de houder van de inrichting ten minste twee weken voor de aanvang van de festiviteit het college daarvan in kennis heeft gesteld.</text:p>
                  </table:table-cell>
                </table:table-row>
              </table:table>
              <text:p text:style-name="table_bottom"/>
            </text:section>
            <text:p text:style-name="al">M</text:p>
            <text:p text:style-name="al">Artikel 4:11 wordt gewijzigd als volgt:</text:p>
            <text:section text:name="table_id1-3-2-2-2-40" text:style-name="table">
              <text:p text:style-name="table_top"/>
              <table:table table:style-name="tgroup">
                <table:table-column table:style-name="id1-3-2-2-2-40-1-1"/>
                <table:table-column table:style-name="id1-3-2-2-2-4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1 Omgevingsvergunning voor het vellen van houtopstanden</text:span>
                    </text:p>
                    <text:p text:style-name="table_al">1.Het is verboden zonder vergunning van het bevoegd gezag de houtopstanden te vellen of te doen vellen die staan vermeld op de lijst vermeld op bijlage 1 (Bomenlijst).</text:p>
                    <text:p text:style-name="table_al">2.In afwijking van artikel 1:8 kan de vergunning worden geweigerd op grond van:</text:p>
                    <text:p text:style-name="table_al">a.de natuurwaarde van de houtopstand;</text:p>
                    <text:p text:style-name="table_al">b.de landschappelijke waarde van de houtopstand;</text:p>
                    <text:p text:style-name="table_al">c.de waarde van de houtopstand voor stand- en dorpsschoon;</text:p>
                    <text:p text:style-name="table_al">d.de beeldbepalende waarde van de houtopstand;</text:p>
                    <text:p text:style-name="table_al">e.de cultuurhistorische waarde van de houtopstand; of</text:p>
                    <text:p text:style-name="table_al">f.de waarde voor de leefbaarheid van de houtopstand.</text:p>
                    <text:p text:style-name="table_al">3.Het bevoegd gezag kan een herplantplicht opleggen onder nader te stellen voorschriften.</text:p>
                    <text:p text:style-name="table_al">4.Op de vergunn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Artikel 4:11 Omgevingsvergunning voor het vellen van houtopstanden</text:span>
                    </text:p>
                    <text:p text:style-name="table_al">1.Het is verboden zonder vergunning van het bevoegd gezag de houtopstanden te vellen of te doen vellen die staan vermeld op de lijst vermeld op bijlage 1 (Bomenlijst).</text:p>
                    <text:p text:style-name="table_al">2.In afwijking van artikel 1:8 kan de vergunning worden geweigerd op grond van:</text:p>
                    <text:p text:style-name="table_al">a.de natuurwaarde van de houtopstand;</text:p>
                    <text:p text:style-name="table_al">b.de landschappelijke waarde van de houtopstand;</text:p>
                    <text:p text:style-name="table_al">c.de waarde van de houtopstand voor stand- en dorpsschoon;</text:p>
                    <text:p text:style-name="table_al">d.de beeldbepalende waarde van de houtopstand;</text:p>
                    <text:p text:style-name="table_al">e.de cultuurhistorische waarde van de houtopstand; of</text:p>
                    <text:p text:style-name="table_al">f.de waarde voor de leefbaarheid van de houtopstand.</text:p>
                    <text:p text:style-name="table_al">
                      <text:span text:style-name="nadrukvet">3. Het eerste lid is niet van toepassing als de burgemeester toestemming verleent voor het vellen van een houtopstand in verband met een spoedeisend belang voor de openbare orde of een direct gevaar voor personen of goederen.</text:span>
                    </text:p>
                    <text:p text:style-name="table_al">
                      <text:span text:style-name="nadrukvet">4</text:span>. Het bevoegd gezag kan een herplantplicht opleggen onder nader te stellen voorschriften.</text:p>
                    <text:p text:style-name="table_al">
                      <text:span text:style-name="nadrukvet">5</text:span>. Op de vergunning is paragraaf 4.1.3.3 van de Algemene wet bestuursrecht (positieve fictieve beschikking bij niet tijdig beslissen) van toepassing.</text:p>
                  </table:table-cell>
                </table:table-row>
              </table:table>
              <text:p text:style-name="table_bottom"/>
            </text:section>
            <text:p text:style-name="al">N</text:p>
            <text:p text:style-name="al">Artikel 4:15, tweede lid, wordt gewijzigd als volgt:</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5 Verbod hinderlijke of gevaarlijke reclame</text:span>
                    </text:p>
                    <text:p text:style-name="table_al">2.Het eerste lid is niet van toepassing op situaties waarin wordt voorzien door <text:span text:style-name="nadrukcur">het Besluit algemene regels voor inrichtingen milieubeheer</text:span>.</text:p>
                  </table:table-cell>
                  <table:table-cell table:style-name="entry" table:number-rows-spanned="1" table:number-columns-spanned="1">
                    <text:p text:style-name="table_al">
                      <text:span text:style-name="nadrukvet">Artikel 4:15 Verbod hinderlijke of gevaarlijke reclame</text:span>
                    </text:p>
                    <text:p text:style-name="table_al">2.Het eerste lid is niet van toepassing op situaties waarin wordt voorzien door het <text:span text:style-name="nadrukvet">Activiteitenbesluit milieubeheer.</text:span></text:p>
                  </table:table-cell>
                </table:table-row>
              </table:table>
              <text:p text:style-name="table_bottom"/>
            </text:section>
            <text:p text:style-name="al">O</text:p>
            <text:p text:style-name="al">Artikel 6:1 wordt gewijzigd als volgt:</text:p>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6:1 Strafbepaling</text:span>
                    </text:p>
                    <text:p text:style-name="table_al">Overtreding van het bij of krachtens deze verordening bepaalde en de op grond van artikel 1:4 daarbij gegeven voorschriften en beperkingen <text:span text:style-name="nadrukcur">met uitzondering van de artikelen 2:10, vierde lid, 2:11 en 4:11 </text:span>wordt gestraft met hechtenis van ten hoogste drie maanden of geldboete van de tweede categorie en kan bovendien worden gestraft met openbaarmaking van de rechterlijke uitspraak.</text:p>
                  </table:table-cell>
                  <table:table-cell table:style-name="entry" table:number-rows-spanned="1" table:number-columns-spanned="1">
                    <text:p text:style-name="table_al">
                      <text:span text:style-name="nadrukvet">Artikel 6:1 Strafbepaling</text:span>
                    </text:p>
                    <text:p text:style-name="table_al">
                      <text:span text:style-name="nadrukvet">1. </text:span>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
                      <text:span text:style-name="nadrukvet">2. In afwijking van het eerste lid is artikel 1a van de Wet op de economische delicten van toepassing op overtreding van het bepaalde bij of krachtens de artikelen 2:10, vijfde lid, 2:11, tweede lid en 4:11, eerste lid.</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ie waarop dit besluit is bekendgemaakt.</text:p>
            <text:p text:style-name="al">Beek, 16-02-2017</text:p>
            <text:p text:style-name="al">GEMEENTERAAD,</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uliël Erven</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Boddin</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928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meenteraad 2e wijzig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87</meta:user-defined>
    <meta:user-defined meta:name="OVERHEIDop.GmbID/DC.identifier">gmb-2017-29287</meta:user-defined>
    <meta:user-defined meta:name="OVERHEID.TaxonomieBeleidsagenda/OVERHEID.category">Openbare orde en veilig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externeBijlage">APV incl. wijz. 160217|exb-2017-6239</meta:user-defined>
    <meta:user-defined meta:name="OVERHEIDop.externeBijlage">Lijst monumentale bomen gemeente|exb-2017-6240</meta:user-defined>
    <meta:user-defined meta:name="OVERHEIDop.externeBijlage">Lijst monumentale bomen particulieren|exb-2017-6241</meta:user-defined>
    <meta:user-defined meta:name="OVERHEIDop.versieInformatie"/>
  </office:meta>
</office:document-meta>
</file>