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teorenstraat 112 (plaatsen zonnepanelen); 377677; 14-2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Meteorenstraat 112</text:span> (plaatsen zonnepanelen); 377677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928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8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8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teorenstraat 112 (plaatsen zonnepanelen); 377677; 14-2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86</meta:user-defined>
    <meta:user-defined meta:name="OVERHEIDop.GmbID/DC.identifier">gmb-2017-2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V 112</meta:user-defined>
    <meta:user-defined meta:name="OVERHEIDop.woonplaats">Hilversum</meta:user-defined>
    <meta:user-defined meta:name="OVERHEIDop.straatnaam">Meteo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38 471882</meta:user-defined>
    <meta:user-defined meta:name="OVERHEIDop.versieInformatie"/>
  </office:meta>
</office:document-meta>
</file>