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Tsjerkebuorren 48  het realiseren van een schuur, uitrit 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Oppenhuizen, Tsjerkebuorren 48 OV20160936 het realiseren van een schuur, uitrit en erfafscheiding (30-12-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28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ppenhuizen, Tsjerkebuorren 48  het realiseren van een schuur, uitrit 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85</meta:user-defined>
    <meta:user-defined meta:name="OVERHEIDop.GmbID/DC.identifier">gmb-2017-29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D 48</meta:user-defined>
    <meta:user-defined meta:name="OVERHEIDop.woonplaats">Oppenhuizen</meta:user-defined>
    <meta:user-defined meta:name="OVERHEIDop.straatnaam">Tsjerk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871 558101</meta:user-defined>
    <meta:user-defined meta:name="OVERHEIDop.versieInformatie"/>
  </office:meta>
</office:document-meta>
</file>