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ometenstraat  66 (uitbreiden woning); 383502; 15-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Kometenstraat  66</text:span> (uitbreiden woning); 383502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927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7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7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ometenstraat  66 (uitbreiden woning); 383502; 15-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77</meta:user-defined>
    <meta:user-defined meta:name="OVERHEIDop.GmbID/DC.identifier">gmb-2017-2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L 66</meta:user-defined>
    <meta:user-defined meta:name="OVERHEIDop.woonplaats">Hilversum</meta:user-defined>
    <meta:user-defined meta:name="OVERHEIDop.straatnaam">Kome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6 471571</meta:user-defined>
    <meta:user-defined meta:name="OVERHEIDop.versieInformatie"/>
  </office:meta>
</office:document-meta>
</file>