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erwoude, Buren 19  het plaatsen van een kap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Ferwoude, Buren 19 OV20170014 het plaatsen van een kapschuurtje (datum verzending brief / besluit: 16-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Ferwoude, Buren 19  het plaatsen van een kap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76</meta:user-defined>
    <meta:user-defined meta:name="OVERHEIDop.GmbID/DC.identifier">gmb-2017-29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9</meta:user-defined>
    <meta:user-defined meta:name="OVERHEIDop.woonplaats">Ferwoude</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15 557670</meta:user-defined>
    <meta:user-defined meta:name="OVERHEIDop.versieInformatie"/>
  </office:meta>
</office:document-meta>
</file>