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Eegracht 78  het plaatsen van een raamkozijn in de rechter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IJlst, Eegracht 78 OV20170008 het plaatsen van een raamkozijn in de rechterzijgevel (datum verzending brief / besluit: 16-2-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27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7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7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IJlst, Eegracht 78  het plaatsen van een raamkozijn in de rechter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74</meta:user-defined>
    <meta:user-defined meta:name="OVERHEIDop.GmbID/DC.identifier">gmb-2017-29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H 78</meta:user-defined>
    <meta:user-defined meta:name="OVERHEIDop.woonplaats">IJlst</meta:user-defined>
    <meta:user-defined meta:name="OVERHEIDop.straatnaam">Ee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60 557837</meta:user-defined>
    <meta:user-defined meta:name="OVERHEIDop.versieInformatie"/>
  </office:meta>
</office:document-meta>
</file>