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lsward, Friezenburg 78  het bouwen van een schutting 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Bolsward, Friezenburg 78 OV20170060 het bouwen van een schutting en veranda (datum verzending brief / besluit: 17-2-2017)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2926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6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6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lsward, Friezenburg 78  het bouwen van een schutting 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269</meta:user-defined>
    <meta:user-defined meta:name="OVERHEIDop.GmbID/DC.identifier">gmb-2017-29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02AB 76</meta:user-defined>
    <meta:user-defined meta:name="OVERHEIDop.woonplaats">Bolsward</meta:user-defined>
    <meta:user-defined meta:name="OVERHEIDop.straatnaam">Friezenburg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4928 565149</meta:user-defined>
    <meta:user-defined meta:name="OVERHEIDop.versieInformatie"/>
  </office:meta>
</office:document-meta>
</file>