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17-015061 - Gemeente Stadskanaal - Aangevraagd: omgevingsvergunning voor het vellen van houtopstanden, Boelslaan 10 in Onstwed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januari 2017 is de volgende omgevingsvergunning aangevraagd: Boelslaan 10, 9591 BS Onstwedde, het vellen van houtopstanden. </text:p>
            <text:p text:style-name="common-al">Tegen ingekomen aanvragen kan geen bezwaar gemaakt worden. 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Nr. 29257</text:span><text:line-break/><text:date style:data-style-name="dag" text:fixed="true" text:date-value="2017-02-23"/><text:line-break/><text:date style:data-style-name="jaar" text:fixed="true" text:date-value="2017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9257</text:span><text:date style:data-style-name="nicedate" text:fixed="true" text:date-value="2017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9257</text:span><text:date style:data-style-name="nicedate" text:fixed="true" text:date-value="2017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7-015061 - Gemeente Stadskanaal - Aangevraagd: omgevingsvergunning voor het vellen van houtopstanden, Boelslaan 10 in Onstwed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3</meta:user-defined>
    <meta:user-defined meta:name="OVERHEIDop.publicationIssue">29257</meta:user-defined>
    <meta:user-defined meta:name="OVERHEIDop.GmbID/DC.identifier">gmb-2017-2925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91BS</meta:user-defined>
    <meta:user-defined meta:name="OVERHEIDop.woonplaats">Onstwedde</meta:user-defined>
    <meta:user-defined meta:name="OVERHEIDop.straatnaam">Boelslaan</meta:user-defined>
    <meta:user-defined meta:name="OVERHEIDgvop.Informatietype/DC.type">Beschikkingen | aanvraa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65730 562232</meta:user-defined>
    <meta:user-defined meta:name="OVERHEIDop.versieInformatie"/>
  </office:meta>
</office:document-meta>
</file>