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sselink van Suchtelenweg/ Wilhelminaweg/ Generaal Foulkesweg/Veerstraat/ Veerweg en Westbergweg, evenementenvergunning wiellerronde Wageningse wielermuur, zaterdag 3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24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sselink van Suchtelenweg/ Wilhelminaweg/ Generaal Foulkesweg/Veerstraat/ Veerweg en Westbergweg, evenementenvergunning wiellerronde Wageningse wielermuur, zaterdag 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44</meta:user-defined>
    <meta:user-defined meta:name="OVERHEIDop.GmbID/DC.identifier">gmb-2017-29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80 442053</meta:user-defined>
    <meta:user-defined meta:name="OVERHEIDop.versieInformatie"/>
  </office:meta>
</office:document-meta>
</file>