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omgevingsaanvraag Sportlaan 8 in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aanvraag voor het uitbreiden van de kantine aan de Sportlaan 8 in Hoogkarspel met zes weken verlengd. 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 Het besluit is verzonden op 16 februar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29243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243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243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aanvraag Sportlaan 8 in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243</meta:user-defined>
    <meta:user-defined meta:name="OVERHEIDop.GmbID/DC.identifier">gmb-2017-292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CN 8</meta:user-defined>
    <meta:user-defined meta:name="OVERHEIDop.woonplaats">Hoogkarspel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267 522661</meta:user-defined>
    <meta:user-defined meta:name="OVERHEIDop.versieInformatie"/>
  </office:meta>
</office:document-meta>
</file>