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aanvraag Julianastraat 18,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het bouwen van een erker aan de voorzijde van de woning aan de Julianastraat 18 in Hoogkarspel met zes weken verlengd. </text:p>
            <text:p text:style-name="common-al"/>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 Het besluit is verzonden op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923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3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3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aanvraag Julianastraat 18,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235</meta:user-defined>
    <meta:user-defined meta:name="OVERHEIDop.GmbID/DC.identifier">gmb-2017-29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CK 18</meta:user-defined>
    <meta:user-defined meta:name="OVERHEIDop.woonplaats">Hoogkarspel</meta:user-defined>
    <meta:user-defined meta:name="OVERHEIDop.straatnaam">Julianastraa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0980 522904</meta:user-defined>
    <meta:user-defined meta:name="OVERHEIDop.versieInformatie"/>
  </office:meta>
</office:document-meta>
</file>