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bantse Turfmarkt 93 – 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M | Brabantse Turfmarkt 93 – 95 | kappen 2 bomen, om elkaar gegroeid | kap | 13-0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23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3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3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bantse Turfmarkt 93 – 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233</meta:user-defined>
    <meta:user-defined meta:name="OVERHEIDop.GmbID/DC.identifier">gmb-2017-292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M 93</meta:user-defined>
    <meta:user-defined meta:name="OVERHEIDop.woonplaats">Delft</meta:user-defined>
    <meta:user-defined meta:name="OVERHEIDop.straatnaam">Brabantse Turf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87 447426</meta:user-defined>
    <meta:user-defined meta:name="OVERHEIDop.versieInformatie"/>
  </office:meta>
</office:document-meta>
</file>