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ter plaatse van Hillegommerdijk 374, 2144 KT Beinsdorp, MEER Vastgoed VOF, het bouwen van 18 woningen, 09-01-2017, zaak 231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gemeente Haarlemmermeer, uitgebreide procedure, vergunning verleend)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23</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3</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3</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er plaatse van Hillegommerdijk 374, 2144 KT Beinsdorp, MEER Vastgoed VOF, het bouwen van 18 woningen, 09-01-2017, zaak 2310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2923</meta:user-defined>
    <meta:user-defined meta:name="OVERHEIDop.GmbID/DC.identifier">gmb-2017-292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T 374</meta:user-defined>
    <meta:user-defined meta:name="OVERHEIDop.woonplaats">Beinsdorp</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958 478225</meta:user-defined>
    <meta:user-defined meta:name="OVERHEIDop.versieInformatie"/>
  </office:meta>
</office:document-meta>
</file>