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ulturele Hoofdsta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gemeente De Fryske Marren; </text:p>
            <text:p text:style-name="al"/>
            <text:p text:style-name="al">gelet op de titel 4:2 Algemene wet bestuursrecht, Algemene Subsidieverordening De Friese Meren en de subsidieregeling Algemeen subsidiekader De Fryske Marren; </text:p>
            <text:p text:style-name="al"/>
            <text:p text:style-name="al">besluit vast te stellen de Subsidieregeling Culturele Hoofdstad 2018.</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text:number>
                <text:p text:style-name="al">Evenement: een geheel van voor publiek toegankelijke activiteiten met een tijdelijk en eenmalig karakter georganiseerd in het kader van Culturele Hoofdstad 2018.</text:p>
              </text:list-item>
              <text:list-item text:style-override="id1-3-2-2-2-2-2">
                <text:number>•</text:number>
                <text:p text:style-name="al">Categorie A-evenement: lokale evenementen op dorps-/wijk- en/of buurtniveau. Deze evenementen dragen in belangrijke mate bij aan de binding tussen inwoners in de gemeente. De evenementen zijn vooral gericht op participatie, ontmoeting tussen inwoners en toeristisch/recreatieve promotie van de gemeente.</text:p>
              </text:list-item>
              <text:list-item text:style-override="id1-3-2-2-2-2-3">
                <text:number>•</text:number>
                <text:p text:style-name="al">Categorie B-evenement: lokale en regionale evenementen met groeipotentie. Evenementen die zich door een onderscheidende programmering/activiteiten richten op groei en (inter)nationale gasten die in het kader van Culturele Hoofdstad de regio bezoeken. Bezoekersaantallen variëren van enkele honderden tot duizenden.</text:p>
              </text:list-item>
              <text:list-item text:style-override="id1-3-2-2-2-2-4">
                <text:number>•</text:number>
                <text:p text:style-name="al">Categorie C-evenement: boegbeeld evenementen. Grote evenementen met een (inter)nationaal karakter en/of bovenregionale uitstraling die een belangrijke bijdrage leveren aan de visie en ambities van gemeente De Fryske Marren zoals beschreven in de kadernota cultuur. Het evenement kenmerkt zich door authenticiteit, uitstraling, goede organisatie en promotie. Actieve samenwerking wordt gezocht met andere partijen (o.a. bedrijfsleven, onderwijs, sport, cultuur, recreatie en toerisme) in de gemeente.</text:p>
              </text:list-item>
              <text:list-item text:style-override="id1-3-2-2-2-2-5">
                <text:number>•</text:number>
                <text:p text:style-name="al">Kadernota cultuur: in de kadernota cultuur De Friese Meren staan de visie en ambities van de gemeente op het gebied van cultuur beschreve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wordt uitsluitend verstrekt aan rechtspersonen voor het voorbereiden en starten van een evenement dat in het kader van Culturele Hoofdstad 2018 wordt georganiseerd. </text:p>
              </text:list-item>
              <text:list-item text:style-override="id1-3-2-2-4-2-2">
                <text:number>2.</text:number>
                <text:p text:style-name="al">Het evenement dient:</text:p>
                <text:list text:style-name="id1-3-2-2-4-2-2-3">
                  <text:list-item text:style-override="id1-3-2-2-4-2-2-3-1">
                    <text:number>a.</text:number>
                    <text:p text:style-name="al">bij te dragen aan een divers aanbod door: </text:p>
                    <text:list text:style-name="id1-3-2-2-4-2-2-3-1-3">
                      <text:list-item text:style-override="id1-3-2-2-4-2-2-3-1-3-1">
                        <text:number>i.</text:number>
                        <text:p text:style-name="al">een gelijkmatige spreiding binnen de gemeente van evenementen naar doelgroep en soort;</text:p>
                      </text:list-item>
                      <text:list-item text:style-override="id1-3-2-2-4-2-2-3-1-3-2">
                        <text:number>ii.</text:number>
                        <text:p text:style-name="al">qua locatie en tijd aansluiten op het bestaande aanbod.</text:p>
                      </text:list-item>
                    </text:list>
                  </text:list-item>
                  <text:list-item text:style-override="id1-3-2-2-4-2-2-3-2">
                    <text:number>b.</text:number>
                    <text:p text:style-name="al">plaats te vinden in gemeente De Fryske Marren;</text:p>
                  </text:list-item>
                  <text:list-item text:style-override="id1-3-2-2-4-2-2-3-3">
                    <text:number>c.</text:number>
                    <text:p text:style-name="al">voor iedereen toegankelijk te zijn, wat door publiciteit bekend wordt gemaakt;</text:p>
                  </text:list-item>
                  <text:list-item text:style-override="id1-3-2-2-4-2-2-3-4">
                    <text:number>d.</text:number>
                    <text:p text:style-name="al">niet concurrerend te zijn met een al bestaand evenement in gemeente De Fryske Marren;</text:p>
                  </text:list-item>
                  <text:list-item text:style-override="id1-3-2-2-4-2-2-3-5">
                    <text:number>e.</text:number>
                    <text:p text:style-name="al">een begroting met degelijke financiële onderbouwing te hebb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rekening van de subsidie</text:p>
            <text:list text:style-name="id1-3-2-2-5-2">
              <text:list-item text:style-override="id1-3-2-2-5-2-1">
                <text:number>1.</text:number>
                <text:p text:style-name="al">De hoogte van de subsidie wordt vastgesteld op basis van de aard en omvang van het evenement en bedraagt nooit meer dan:</text:p>
                <text:list text:style-name="id1-3-2-2-5-2-1-3">
                  <text:list-item text:style-override="id1-3-2-2-5-2-1-3-1">
                    <text:number>a.</text:number>
                    <text:p text:style-name="al">50% van de subsidiabele kosten met een maximum van € 1.500,- voor een categorie A-evenement.</text:p>
                  </text:list-item>
                  <text:list-item text:style-override="id1-3-2-2-5-2-1-3-2">
                    <text:number>b.</text:number>
                    <text:p text:style-name="al">50% van de subsidiabele kosten met een maximum van € 5.000,- voor een categorie B-evenement.</text:p>
                  </text:list-item>
                  <text:list-item text:style-override="id1-3-2-2-5-2-1-3-3">
                    <text:number>c.</text:number>
                    <text:p text:style-name="al">50% van de subsidiabele kosten met een maximum van € 10.000,- voor een categorie C-evenement.</text:p>
                  </text:list-item>
                  <text:list-item text:style-override="id1-3-2-2-5-2-1-3-4">
                    <text:number>d.</text:number>
                    <text:p text:style-name="al">Van de voorafgaande leden kan worden afgeweken als er een aantoonbare bijdrage wordt geleverd aan de doelstellingen van het beleid van de gemeente.</text:p>
                  </text:list-item>
                </text:list>
              </text:list-item>
              <text:list-item text:style-override="id1-3-2-2-5-2-2">
                <text:number>2.</text:number>
                <text:p text:style-name="al">De subsidiabele kosten worden als volgt berekend: totale organisatiekosten minus inkomsten anders dan subsidies/fondsen/leningen. </text:p>
              </text:list-item>
              <text:list-item text:style-override="id1-3-2-2-5-2-3">
                <text:number>3.</text:number>
                <text:p text:style-name="al">Tot de subsidiabele organisatiekosten behoren in ieder geval niet:</text:p>
                <text:list text:style-name="id1-3-2-2-5-2-3-3">
                  <text:list-item text:style-override="id1-3-2-2-5-2-3-3-1">
                    <text:number>a.</text:number>
                    <text:p text:style-name="al">kosten van consumpties voor bezoekers;</text:p>
                  </text:list-item>
                  <text:list-item text:style-override="id1-3-2-2-5-2-3-3-2">
                    <text:number>b.</text:number>
                    <text:p text:style-name="al">investeringskosten (bijvoorbeeld aanschaf van instrumenten, uniformen, verblijfskosten, huisvesting, opslag, vergunningen etc.);</text:p>
                  </text:list-item>
                  <text:list-item text:style-override="id1-3-2-2-5-2-3-3-3">
                    <text:number>c.</text:number>
                    <text:p text:style-name="al">kosten die verband houden met reguliere werkzaamheden van de subsidieontvanger;</text:p>
                  </text:list-item>
                  <text:list-item text:style-override="id1-3-2-2-5-2-3-3-4">
                    <text:number>d.</text:number>
                    <text:p text:style-name="al">kosten die als kennelijk onredelijk worden beoordeeld door het college.</text:p>
                  </text:list-item>
                </text:list>
              </text:list-item>
              <text:list-item text:style-override="id1-3-2-2-5-2-4">
                <text:number>4.</text:number>
                <text:p text:style-name="al">Een aanvrager kan vrijwilligersuren opnemen in de projectbegroting. De gemeente hanteert hierbij hetzelfde tarief als provincie Fryslân. </text:p>
              </text:list-item>
            </text:list>
            <text:p text:style-name="al"/>
          </text:section>
          <text:section text:name="artikel_id1-3-2-2-6" text:style-name="artikel">
            <text:p text:style-name="artikel_kop_titel"><text:span text:style-name="artikel_kop_label">Artikel</text:span> <text:span text:style-name="artikel_kop_nr">5.</text:span> Bijzondere bepalingen/ verplichtingen</text:p>
            <text:p text:style-name="al">Om voor subsidie in aanmerking te komen dient een aanvrager aan de volgende criteria te voldoen:</text:p>
            <text:list text:style-name="id1-3-2-2-6-3">
              <text:list-item text:style-override="id1-3-2-2-6-3-1">
                <text:number>1.</text:number>
                <text:p text:style-name="al">de relatie tussen het evenement en Culturele Hoofdstad 2018 en de betekenis voor gemeente De Fryske Marren moet worden aangetoond. Er moet aangesloten worden bij één of meer van de vijf doelen uit de kadernota Cultuur: versterken slagkracht cultuursector, behoud en benutten erfgoed, bevorderen cultuurparticipatie jongeren, bijdrage levendigheid en uitstraling en bevorderen leefbaarheid en participatie.</text:p>
              </text:list-item>
              <text:list-item text:style-override="id1-3-2-2-6-3-2">
                <text:number>2.</text:number>
                <text:p text:style-name="al">de subsidieontvanger is verplicht zelf bij te dragen in de organisatiekosten van het evenement door middel van bijvoorbeeld inkomsten uit entree, sponsoring en fondsen;</text:p>
              </text:list-item>
              <text:list-item text:style-override="id1-3-2-2-6-3-3">
                <text:number>3.</text:number>
                <text:p text:style-name="al">de subsidieontvanger is verplicht om de relatie aan te geven tussen het evenement waarvoor op grond van deze regeling subsidie wordt gevraagd en zijn reguliere activiteiten als hij daarvoor subsidie ontvangt volgens een gemeentelijke subsidieregeling of van een derde;</text:p>
              </text:list-item>
              <text:list-item text:style-override="id1-3-2-2-6-3-4">
                <text:number>4.</text:number>
                <text:p text:style-name="al">de aanvrager dient ten tijde van het evenement over de benodigde vergunningen te beschikken en dient de in de vergunning opgenomen verplichtingen na te komen.</text:p>
              </text:list-item>
              <text:list-item text:style-override="id1-3-2-2-6-3-5">
                <text:number>5.</text:number>
                <text:p text:style-name="al">het evenement vindt plaats voor of uiterlijk in het jaar 2018.</text:p>
              </text:list-item>
            </text:list>
            <text:p text:style-name="al"/>
          </text:section>
          <text:section text:name="artikel_id1-3-2-2-7" text:style-name="artikel">
            <text:p text:style-name="artikel_kop_titel"><text:span text:style-name="artikel_kop_label">Artikel</text:span> <text:span text:style-name="artikel_kop_nr">6.</text:span> Aanvullende weigeringsgronden</text:p>
            <text:list text:style-name="id1-3-2-2-7-2">
              <text:list-item text:style-override="id1-3-2-2-7-2-1">
                <text:number>1.</text:number>
                <text:p text:style-name="al">Overeenkomstig artikel 9, tweede lid, aanhef en onder g, van de Algemene Subsidieverordening De Friese Meren 2014 en als aanvulling op artikel 4 van de subsidieregeling Algemeen subsidiekader De Fryske Marren, zijn onderstaande aanvullende weigeringsgronden van toepassing:</text:p>
                <text:list text:style-name="id1-3-2-2-7-2-1-3">
                  <text:list-item text:style-override="id1-3-2-2-7-2-1-3-1">
                    <text:number>a.</text:number>
                    <text:p text:style-name="al">het college weigert subsidieverlening wanneer het evenement bestaat uit het organiseren van een dorps- of buurt)feest, borrel, optocht, braderie, barbecue of daarmee gelijk te stellen activiteit.</text:p>
                  </text:list-item>
                  <text:list-item text:style-override="id1-3-2-2-7-2-1-3-2">
                    <text:number>b.</text:number>
                    <text:p text:style-name="al">het college neemt per aanvrager maximaal één aanvraag in behandeling.</text:p>
                  </text:list-item>
                </text:list>
              </text:list-item>
            </text:list>
            <text:p text:style-name="al"/>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1">
                <text:number>1.</text:number>
                <text:p text:style-name="al">Het subsidieplafond bedraagt voor het jaar voor het jaar 2017 € 126.000,- en voor het jaar 2018 € 84.000,-. </text:p>
              </text:list-item>
              <text:list-item text:style-override="id1-3-2-2-8-2-2">
                <text:number>2.</text:number>
                <text:p text:style-name="al">Wanneer er na een kalenderjaar geld over is, wordt het restant overgeheveld naar het volgende kalenderjaar en opgeteld bij het subsidieplafond zoals beschreven in lid 1 van dit artikel. </text:p>
              </text:list-item>
            </text:list>
            <text:p text:style-name="al"/>
          </text:section>
          <text:section text:name="artikel_id1-3-2-2-9" text:style-name="artikel">
            <text:p text:style-name="artikel_kop_titel"><text:span text:style-name="artikel_kop_label">Artikel</text:span> <text:span text:style-name="artikel_kop_nr">8.</text:span> Verdeling subsidieplafond</text:p>
            <text:list text:style-name="id1-3-2-2-9-2">
              <text:list-item text:style-override="id1-3-2-2-9-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9-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
            <text:p text:style-name="al"/>
          </text:section>
          <text:section text:name="artikel_id1-3-2-2-10" text:style-name="artikel">
            <text:p text:style-name="artikel_kop_titel"><text:span text:style-name="artikel_kop_label">Artikel</text:span> <text:span text:style-name="artikel_kop_nr">9</text:span> Aanvraag</text:p>
            <text:p text:style-name="al">De aanvrager maakt gebruik van een door de gemeente voorgeschreven (digitaal) aanvraagformulier.</text:p>
            <text:p text:style-name="al"/>
          </text:section>
          <text:section text:name="artikel_id1-3-2-2-11" text:style-name="artikel">
            <text:p text:style-name="artikel_kop_titel"><text:span text:style-name="artikel_kop_label">Artikel</text:span> <text:span text:style-name="artikel_kop_nr">10.</text:span> Aanvraagtermijn</text:p>
            <text:p text:style-name="al">Onder verwijzing naar artikel 7, derde lid van de Algemene Subsidieverordening De Friese Meren, wordt een subsidieaanvraag voor een evenement Culturele Hoofdstad 2018 uiterlijk 8 weken voor de start van de activiteit ingediend.</text:p>
            <text:p text:style-name="al"/>
          </text:section>
          <text:section text:name="artikel_id1-3-2-2-12" text:style-name="artikel">
            <text:p text:style-name="artikel_kop_titel"><text:span text:style-name="artikel_kop_label">Artikel</text:span> <text:span text:style-name="artikel_kop_nr">11.</text:span> Beslistermijn</text:p>
            <text:p text:style-name="al">Onder verwijzing naar artikel 8, derde lid van de Algemene Subsidieverordening De Friese Meren, beslissen burgemeester en wethouders op een aanvraag om subsidie als bedoeld in artikel 3, binnen 8 weken nadat de volledige aanvraag is ingedien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subsidieregeling treedt in werking met ingang van de eerste dag na die van bekendmaking en heeft betrekking op de subsidieverstrekking over de kalenderjaren 2017 en 2018. </text:p>
              </text:list-item>
              <text:list-item text:style-override="id1-3-2-2-13-2-2">
                <text:number>2.</text:number>
                <text:p text:style-name="al">De subsidieregeling Culturele Hoofdstad 2018, vastgesteld op 8 november 2016, wordt ingetrokken.</text:p>
              </text:list-item>
              <text:list-item text:style-override="id1-3-2-2-13-2-3">
                <text:number>3.</text:number>
                <text:p text:style-name="al">Op subsidieaanvragen die voor het tijdstip van inwerkingtreding van deze regeling zijn ingediend, gebaseerd op de subsidieregeling Culturele Hoofdstad 2018 zoals vastgesteld op 8 november 2016, en waar op het tijdstip van inwerkingtreding van deze regeling nog niet op is beslist, is deze subsidieregeling van toepassing.</text:p>
              </text:list-item>
              <text:list-item text:style-override="id1-3-2-2-13-2-4">
                <text:number>4.</text:number>
                <text:p text:style-name="al">Deze subsidieregeling wordt aangehaald als: Subsidieregeling Culturele Hoofdstad 2018.</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0 februari 2017,</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922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2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2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rele Hoofdsta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227</meta:user-defined>
    <meta:user-defined meta:name="OVERHEIDop.GmbID/DC.identifier">gmb-2017-29227</meta:user-defined>
    <meta:user-defined meta:name="OVERHEID.TaxonomieBeleidsagenda/OVERHEID.category">Bestuur | Organisatie en beleid</meta:user-defined>
    <meta:user-defined meta:name="OVERHEID.Gemeente/DC.spatial">De Fryske Marren</meta:user-defined>
    <meta:user-defined meta:name="OVERHEIDop.referentienummer">194056152</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op.versieInformatie"/>
  </office:meta>
</office:document-meta>
</file>