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e Steege 44,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februari 2017 heeft de gemeente Bronckhorst een besluit genomen op de aanvraag voor een omgevingsvergunning. De aanvraag is geregistreerd onder nummer 2017-0165. De aanvraag gaat over het veranderen van een woning aan de de Steege 44 in Vorden. De vergunning is verzonden op 21 februari 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922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2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2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de Steege 44, het verand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23</meta:user-defined>
    <meta:user-defined meta:name="OVERHEIDop.GmbID/DC.identifier">gmb-2017-29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CN 44</meta:user-defined>
    <meta:user-defined meta:name="OVERHEIDop.woonplaats">Vorden</meta:user-defined>
    <meta:user-defined meta:name="OVERHEIDop.straatnaam">De Steege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6224</meta:user-defined>
    <meta:user-defined meta:name="OVERHEIDop.externeBijlage">Fotos_huidig_opzet_met_omgeving|exb-2017-6225</meta:user-defined>
    <meta:user-defined meta:name="OVERHEIDop.externeBijlage">illustratie_de_Steege_44_plan|exb-2017-6226</meta:user-defined>
    <meta:user-defined meta:name="OVERHEIDop.externeBijlage">170118_BEREKENING|exb-2017-6227</meta:user-defined>
    <meta:user-defined meta:name="OVERHEIDop.externeBijlage">Detail_tekening_de_Steege_44|exb-2017-6228</meta:user-defined>
    <meta:user-defined meta:name="OVERHEIDop.externeBijlage">publiceerbareaanvraag|exb-2017-6229</meta:user-defined>
    <meta:user-defined meta:name="OVERHEID.EPSG28992/DC.spatial">217852 458227</meta:user-defined>
    <meta:user-defined meta:name="OVERHEIDop.versieInformatie"/>
  </office:meta>
</office:document-meta>
</file>