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13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februari 2017 een sloopmelding voor het slopen van een asbesthoudende  dak van de schuur beoordeeld. Dit betreft Oosterblokker 133,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921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1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1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lokker 13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14</meta:user-defined>
    <meta:user-defined meta:name="OVERHEIDop.GmbID/DC.identifier">gmb-2017-29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E 133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70 520819</meta:user-defined>
    <meta:user-defined meta:name="OVERHEIDop.versieInformatie"/>
  </office:meta>
</office:document-meta>
</file>