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sje tussen Wooldseweg en Kleine Parallel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osje tussen Wooldseweg en Kleine Parallelweg perceel H 11755, zaaknummer 129511</text:p>
            <text:p text:style-name="common-al">Voor: snoeiwerkzaamheden en vellen slechte bomen, datum besluit 21-02-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9208</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08</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08</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osje tussen Wooldseweg en Kleine Parallel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29208</meta:user-defined>
    <meta:user-defined meta:name="OVERHEIDop.GmbID/DC.identifier">gmb-2017-292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HV 29</meta:user-defined>
    <meta:user-defined meta:name="OVERHEIDop.woonplaats">Winterswijk</meta:user-defined>
    <meta:user-defined meta:name="OVERHEIDop.straatnaam">Woold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92 442635</meta:user-defined>
    <meta:user-defined meta:name="OVERHEIDop.versieInformatie"/>
  </office:meta>
</office:document-meta>
</file>